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officeooo:rsid="0017b5ba" officeooo:paragraph-rsid="000b9410" style:font-size-asian="11pt" style:font-size-complex="11pt"/>
    </style:style>
    <style:style style:name="P2" style:family="paragraph" style:parent-style-name="Standard">
      <style:text-properties style:font-name="Calibri" fo:font-size="11pt" officeooo:rsid="000b3ca7" officeooo:paragraph-rsid="000b9410" style:font-size-asian="11pt" style:font-size-complex="11pt"/>
    </style:style>
    <style:style style:name="P3" style:family="paragraph" style:parent-style-name="Standard">
      <style:text-properties style:font-name="Calibri" fo:font-size="22pt" officeooo:rsid="001784d2" officeooo:paragraph-rsid="000b9410" style:font-size-asian="22pt" style:font-size-complex="22pt"/>
    </style:style>
    <style:style style:name="P4" style:family="paragraph" style:parent-style-name="Standard">
      <style:text-properties style:font-name="Calibri" fo:font-size="12pt" fo:font-weight="bold" officeooo:rsid="001784d2" officeooo:paragraph-rsid="000b9410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" fo:font-size="12pt" fo:font-weight="normal" officeooo:rsid="001784d2" officeooo:paragraph-rsid="000b9410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Calibri" fo:font-size="12pt" officeooo:rsid="000fb8d9" officeooo:paragraph-rsid="000b9410" style:font-size-asian="12pt" style:font-size-complex="12pt"/>
    </style:style>
    <style:style style:name="P7" style:family="paragraph" style:parent-style-name="Standard">
      <style:text-properties style:font-name="Calibri" fo:font-size="14pt" fo:font-weight="normal" officeooo:rsid="001784d2" officeooo:paragraph-rsid="000b9410" style:font-size-asian="12.25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tab/><text:tab/>Klachtenformulier Begeleiding Op Maat</text:p>
      <text:p text:style-name="P3"/>
      <text:p text:style-name="P4">Persoonlijke gegevens</text:p>
      <text:p text:style-name="P4"/>
      <text:p text:style-name="P5">Naam<text:tab/><text:tab/><text:tab/><text:tab/>: ……………………………………………………………………………………</text:p>
      <text:p text:style-name="P5"/>
      <text:p text:style-name="P5">Achternaam<text:tab/><text:tab/><text:tab/>: ……………………………………………………………………………………</text:p>
      <text:p text:style-name="P5"/>
      <text:p text:style-name="P5">Adres<text:tab/><text:tab/><text:tab/><text:tab/>: ……………………………………………………………………………………</text:p>
      <text:p text:style-name="P5"/>
      <text:p text:style-name="P5">Postcode en woonplaats<text:tab/>: ……………………………………………………………………………………</text:p>
      <text:p text:style-name="P5"/>
      <text:p text:style-name="P5">Telefoonnummer<text:tab/><text:tab/>: ……………………………………………………………………………………</text:p>
      <text:p text:style-name="P5"/>
      <text:p text:style-name="P5">E-mailadres<text:tab/><text:tab/><text:tab/>: ……………………………………………………………………………………</text:p>
      <text:p text:style-name="P5"/>
      <text:p text:style-name="P5"/>
      <text:p text:style-name="P4">Wat is uw klacht?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5"/>
      <text:p text:style-name="P4">Wat ziet u als oplossing voor de klacht?</text:p>
      <text:p text:style-name="P6"/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6"/>
      <text:p text:style-name="P5"/>
      <text:p text:style-name="P5">Datum<text:tab/><text:tab/>: </text:p>
      <text:p text:style-name="P5"/>
      <text:p text:style-name="P5">Handtekening<text:tab/>: </text:p>
      <text:p text:style-name="P5"/>
      <text:p text:style-name="P7"/>
      <text:p text:style-name="P1">Het formulier kunt u ondertekend mailen naar <text:a xlink:type="simple" xlink:href="mailto:bom.rdkrkr@gmail.com" text:style-name="Internet_20_link" text:visited-style-name="Visited_20_Internet_20_Link">bom.rdkrkr@gmail.com</text:a> of per post sturen naar;</text:p>
      <text:p text:style-name="P1"/>
      <text:p text:style-name="P1">Begeleiding Op Maat</text:p>
      <text:p text:style-name="P1"/>
      <text:p text:style-name="P1">Groeneweg 7, 7311DA Apeldoor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15T10:39:22.554000000</meta:creation-date>
    <dc:date>2024-09-15T10:40:01.297000000</dc:date>
    <meta:editing-duration>PT39S</meta:editing-duration>
    <meta:editing-cycles>1</meta:editing-cycles>
    <meta:document-statistic meta:table-count="0" meta:image-count="0" meta:object-count="0" meta:page-count="1" meta:paragraph-count="16" meta:word-count="63" meta:character-count="1108" meta:non-whitespace-character-count="1045"/>
    <meta:generator>LibreOffice/6.4.0.3$Windows_X86_64 LibreOffice_project/b0a288ab3d2d4774cb44b62f04d5d28733ac6df8</meta:generator>
  </office:meta>
</office:document-meta>
</file>